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ncrete Jungle - Bob Marley</text:p>
      <text:p>[Verse] Am Dm Am Am - Am Dm G <text:s/>G - F Am F Am</text:p>
      <text:p><text:s text:c="8"/>C <text:s/>C <text:s/>G <text:s/>G <text:s/>- Am Dm Am Am</text:p>
      <text:p>No sun <text:span text:style-name="Measure_20__23_2">will</text:span> shine <text:s text:c="3"/>- In my day <text:span text:style-name="Measure_20__23_1">to</text:span>day</text:p>
      <text:p>The high yel<text:span text:style-name="Measure_20__23_2">low</text:span> moon - Won't come out <text:span text:style-name="Measure_20__23_1">to</text:span> play</text:p>
      <text:p>I sai<text:span text:style-name="Measure_20__23_1">d d</text:span>arkness has <text:span text:style-name="Measure_20__23_2">co</text:span>vered my light</text:p>
      <text:p>And has changed my <text:span text:style-name="Measure_20__23_2">day</text:span> into night, yea<text:span text:style-name="Measure_20__23_1">h</text:span></text:p>
      <text:p>Where i<text:span text:style-name="Measure_20__23_2">s th</text:span>e love to be <text:span text:style-name="Measure_20__23_1">found</text:span></text:p>
      <text:p>(Won't someone tell me 'cause) <text:span text:style-name="Measure_20__23_1">life</text:span></text:p>
      <text:p>Must be some<text:span text:style-name="Measure_20__23_2">where</text:span> to be fou<text:span text:style-name="Measure_20__23_1">nd</text:span> <text:s text:c="7"/>[Intro &amp;</text:p>
      <text:p><text:s text:c="40"/>Chorus]</text:p>
      <text:p>Instead of concrete <text:span text:style-name="Measure_20__23_1">jun</text:span>gle <text:s text:c="10"/>(Am Dm</text:p>
      <text:p>Whe<text:span text:style-name="Measure_20__23_2">re th</text:span>e living is ha<text:span text:style-name="Measure_20__23_1">rde</text:span>st <text:s text:c="10"/>Am Am x2)</text:p>
      <text:p>Concrete <text:span text:style-name="Measure_20__23_1">jun</text:span>gle - <text:span text:style-name="Measure_20__23_2">Man</text:span>, you got to do <text:span text:style-name="Measure_20__23_1">your</text:span> best</text:p>
      <text:p/>
      <text:p>No chains <text:span text:style-name="Measure_20__23_2">a</text:span>round my feet - But <text:span text:style-name="Measure_20__23_1">I'm</text:span> not fre<text:span text:style-name="Measure_20__23_2">e</text:span>, oh</text:p>
      <text:p>I know I <text:span text:style-name="Measure_20__23_2">am</text:span> bound here - In capti<text:span text:style-name="Measure_20__23_1">vi</text:span>t<text:span text:style-name="Measure_20__23_2">y, y</text:span>eah</text:p>
      <text:p>I've never known happi<text:span text:style-name="Measure_20__23_2">ness, y</text:span>eah</text:p>
      <text:p>I've never known what sweet <text:span text:style-name="Measure_20__23_2">bless</text:span> is, sti<text:span text:style-name="Measure_20__23_1">ll</text:span></text:p>
      <text:p>I'll be al<text:span text:style-name="Measure_20__23_2">ways</text:span> laughing like <text:span text:style-name="Measure_20__23_1">a</text:span> clown</text:p>
      <text:p>Won't someone help me 'cause <text:span text:style-name="Measure_20__23_1">I</text:span>, sweet life</text:p>
      <text:p>I've got <text:span text:style-name="Measure_20__23_2">to</text:span> pick myself from off the <text:span text:style-name="Measure_20__23_1">ground</text:span></text:p>
      <text:p/>
      <text:p>In this a-concrete <text:span text:style-name="Measure_20__23_1">jun</text:span>gle - I said, <text:span text:style-name="Measure_20__23_2">what</text:span> do you</text:p>
      <text:p><text:s text:c="4"/>cry for m<text:span text:style-name="Measure_20__23_1">e n</text:span>ow, o<text:span text:style-name="Measure_20__23_2">h</text:span> <text:s text:c="3"/>- Concrete <text:span text:style-name="Measure_20__23_1">jun</text:span>gle, <text:span text:style-name="Measure_20__23_2">ah</text:span></text:p>
      <text:p>Won't you let me <text:span text:style-name="Measure_20__23_1">be</text:span> now,</text:p>
      <text:p><text:s text:c="4"/>e<text:span text:style-name="Measure_20__23_2">h, o</text:span>h, now <text:s text:c="17"/>[Solo - Verse</text:p>
      <text:p><text:s text:c="34"/>Last 2 lines]</text:p>
      <text:p>O<text:span text:style-name="Measure_20__23_2">h, i</text:span>nstead, concrete <text:span text:style-name="Measure_20__23_1">jun</text:span>gle <text:s text:c="5"/>(I said that)</text:p>
      <text:p>…lusio<text:span text:style-name="Measure_20__23_2">n, </text:span>confusio<text:span text:style-name="Measure_20__23_1">n, e</text:span>h</text:p>
      <text:p>Concrete <text:span text:style-name="Measure_20__23_1">jun</text:span>gle - You name it, we've <text:span text:style-name="Measure_20__23_2">got</text:span> it in</text:p>
      <text:p><text:s text:c="22"/>concrete <text:span text:style-name="Measure_20__23_1">jun</text:span>gle now, eh</text:p>
      <text:p>Concrete <text:span text:style-name="Measure_20__23_1">jun</text:span>gle - What do you stand for <text:span text:style-name="Measure_20__23_1">me</text:span> now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